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B9BD5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0AD47"/>
    </style:style>
    <style:style style:name="ce4" style:family="table-cell" style:parent-style-name="Default" style:data-style-name="N0">
      <style:table-cell-properties fo:background-color="#FFFFFF"/>
      <style:text-properties fo:color="#70AD47" fo:font-size="8pt" style:font-size-asian="8pt" style:font-size-complex="8pt"/>
    </style:style>
    <style:style style:name="ce5" style:family="table-cell" style:parent-style-name="Default" style:data-style-name="N0">
      <style:text-properties fo:color="#C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5B9BD5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5B9BD5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AD47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AD47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B9BD5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AD47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AD47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color="#C00000"/>
    </style:style>
    <style:style style:name="ce15" style:family="table-cell" style:parent-style-name="Default" style:data-style-name="N0">
      <style:table-cell-properties fo:border="thin solid #000000" style:vertical-align="automatic" fo:background-color="#FFFFFF"/>
      <style:text-properties fo:color="#70AD47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C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AD47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AD47"/>
    </style:style>
    <style:style style:name="ce19" style:family="table-cell" style:parent-style-name="Default" style:data-style-name="N0">
      <style:table-cell-properties fo:border="thin solid #000000" fo:background-color="#FFFFFF"/>
      <style:text-properties fo:color="#C00000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5B9BD5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5B9BD5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AD47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#FFFFFF"/>
      <style:text-properties fo:color="#C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C00000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AD47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ED7D3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ED7D3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ED7D31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ED7D31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ED7D31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370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5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RAMETRAGE_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"/>
        <table:table-column table:style-name="co3" table:default-cell-style-name="ce4"/>
        <table:table-column table:style-name="co3" table:number-columns-repeated="6" table:default-cell-style-name="ce5"/>
        <table:table-column table:style-name="co4" table:number-columns-repeated="1637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6">
            <text:p>Vins</text:p>
          </table:table-cell>
          <table:table-cell office:value-type="string" table:style-name="ce27">
            <text:p>Code Télécalam</text:p>
          </table:table-cell>
          <table:table-cell office:value-type="string" table:number-columns-spanned="6" table:number-rows-spanned="1" table:style-name="ce25">
            <text:p>Surfaces (ligne 4 de la DR) en Ha, A, Ca</text:p>
          </table:table-cell>
          <table:covered-table-cell table:number-columns-repeated="5"/>
          <table:table-cell office:value-type="string" table:number-columns-spanned="6" table:number-rows-spanned="1" table:style-name="ce26">
            <text:p>Quantités récoltées (ligne 5 ou 14 ou 15 de la DR) en HL*</text:p>
          </table:table-cell>
          <table:covered-table-cell table:number-columns-repeated="5"/>
          <table:table-cell table:number-columns-repeated="16370"/>
        </table:table-row>
        <table:table-row table:style-name="ro2">
          <table:table-cell table:style-name="ce8"/>
          <table:table-cell table:style-name="ce28"/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Muscadet<text:s text:c="2"/></text:p>
          </table:table-cell>
          <table:table-cell office:value-type="float" office:value="97530" table:style-name="ce29">
            <text:p>97530</text:p>
          </table:table-cell>
          <table:table-cell table:number-columns-repeated="5" table:style-name="ce12"/>
          <table:table-cell table:style-name="ce13"/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11">
            <text:p>Muscadet Coteaux de la Loire</text:p>
          </table:table-cell>
          <table:table-cell office:value-type="float" office:value="96962" table:style-name="ce29">
            <text:p>96962</text:p>
          </table:table-cell>
          <table:table-cell table:number-columns-repeated="5" table:style-name="ce12"/>
          <table:table-cell table:style-name="ce13"/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11">
            <text:p>Muscadet Côtes de Grandlieu</text:p>
          </table:table-cell>
          <table:table-cell office:value-type="float" office:value="96962" table:style-name="ce29">
            <text:p>96962</text:p>
          </table:table-cell>
          <table:table-cell table:number-columns-repeated="5" table:style-name="ce12"/>
          <table:table-cell table:style-name="ce13"/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11">
            <text:p>Muscadet Sèvre et Maine</text:p>
          </table:table-cell>
          <table:table-cell office:value-type="float" office:value="96962" table:style-name="ce29">
            <text:p>96962</text:p>
          </table:table-cell>
          <table:table-cell table:number-columns-repeated="5" table:style-name="ce12"/>
          <table:table-cell table:style-name="ce13"/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11">
            <text:p>Muscadet Sèvre et Maine Château-Thébaud</text:p>
          </table:table-cell>
          <table:table-cell office:value-type="float" office:value="96963" table:style-name="ce29">
            <text:p>96963</text:p>
          </table:table-cell>
          <table:table-cell table:number-columns-repeated="4" table:style-name="ce15"/>
          <table:table-cell table:number-columns-repeated="2" table:style-name="ce13"/>
          <table:table-cell table:number-columns-repeated="2" table:style-name="ce16"/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11">
            <text:p>Muscadet Sèvre et Maine Clisson</text:p>
          </table:table-cell>
          <table:table-cell office:value-type="float" office:value="96963" table:style-name="ce29">
            <text:p>96963</text:p>
          </table:table-cell>
          <table:table-cell table:number-columns-repeated="5" table:style-name="ce17"/>
          <table:table-cell table:style-name="ce13"/>
          <table:table-cell table:number-columns-repeated="2" table:style-name="ce16"/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11">
            <text:p>Muscadet Sèvre et Maine Gorges</text:p>
          </table:table-cell>
          <table:table-cell office:value-type="float" office:value="96963" table:style-name="ce29">
            <text:p>96963</text:p>
          </table:table-cell>
          <table:table-cell table:number-columns-repeated="5" table:style-name="ce17"/>
          <table:table-cell table:style-name="ce13"/>
          <table:table-cell table:number-columns-repeated="2" table:style-name="ce16"/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11">
            <text:p>Muscadet Sèvre et Maine Goulaine</text:p>
          </table:table-cell>
          <table:table-cell office:value-type="float" office:value="96963" table:style-name="ce29">
            <text:p>96963</text:p>
          </table:table-cell>
          <table:table-cell table:number-columns-repeated="4" table:style-name="ce18"/>
          <table:table-cell table:number-columns-repeated="2" table:style-name="ce13"/>
          <table:table-cell table:number-columns-repeated="2" table:style-name="ce16"/>
          <table:table-cell table:style-name="ce19"/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11">
            <text:p>Muscadet Sèvre et Maine Le Pallet</text:p>
          </table:table-cell>
          <table:table-cell office:value-type="float" office:value="96963" table:style-name="ce29">
            <text:p>96963</text:p>
          </table:table-cell>
          <table:table-cell table:number-columns-repeated="5" table:style-name="ce17"/>
          <table:table-cell table:style-name="ce13"/>
          <table:table-cell table:number-columns-repeated="2" table:style-name="ce16"/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11">
            <text:p>Muscadet Sèvre et Maine Monnières – Saint-Fiacre</text:p>
          </table:table-cell>
          <table:table-cell office:value-type="float" office:value="96963" table:style-name="ce29">
            <text:p>96963</text:p>
          </table:table-cell>
          <table:table-cell table:number-columns-repeated="4" table:style-name="ce18"/>
          <table:table-cell table:number-columns-repeated="2" table:style-name="ce13"/>
          <table:table-cell table:number-columns-repeated="2" table:style-name="ce16"/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11">
            <text:p>Muscadet Sèvre et Maine Mouzillon – Tillières</text:p>
          </table:table-cell>
          <table:table-cell office:value-type="float" office:value="96963" table:style-name="ce29">
            <text:p>96963</text:p>
          </table:table-cell>
          <table:table-cell table:number-columns-repeated="4" table:style-name="ce18"/>
          <table:table-cell table:number-columns-repeated="2" table:style-name="ce13"/>
          <table:table-cell table:number-columns-repeated="2" table:style-name="ce16"/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11">
            <text:p>Muscadet Coteaux de la Loire sur lie</text:p>
          </table:table-cell>
          <table:table-cell office:value-type="float" office:value="96964" table:style-name="ce29">
            <text:p>96964</text:p>
          </table:table-cell>
          <table:table-cell table:number-columns-repeated="5" table:style-name="ce12"/>
          <table:table-cell table:style-name="ce13"/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20">
            <text:p>Muscadet Côtes de Grandlieu sur lie</text:p>
          </table:table-cell>
          <table:table-cell office:value-type="float" office:value="96964" table:style-name="ce30">
            <text:p>96964</text:p>
          </table:table-cell>
          <table:table-cell table:number-columns-repeated="5" table:style-name="ce12"/>
          <table:table-cell table:style-name="ce13"/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11">
            <text:p>Muscadet Sèvre et Maine sur lie</text:p>
          </table:table-cell>
          <table:table-cell office:value-type="float" office:value="96964" table:style-name="ce29">
            <text:p>96964</text:p>
          </table:table-cell>
          <table:table-cell table:number-columns-repeated="5" table:style-name="ce12"/>
          <table:table-cell table:style-name="ce13"/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11">
            <text:p>Muscadet sur lie</text:p>
          </table:table-cell>
          <table:table-cell office:value-type="float" office:value="96964" table:style-name="ce29">
            <text:p>96964</text:p>
          </table:table-cell>
          <table:table-cell table:number-columns-repeated="5" table:style-name="ce12"/>
          <table:table-cell table:style-name="ce13"/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11">
            <text:p>Gros Plant du Pays nantais (sur lie et non sur lie)</text:p>
          </table:table-cell>
          <table:table-cell office:value-type="float" office:value="90888" table:style-name="ce29">
            <text:p>90888</text:p>
          </table:table-cell>
          <table:table-cell table:number-columns-repeated="5" table:style-name="ce12"/>
          <table:table-cell table:style-name="ce13"/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11">
            <text:p>Coteaux d'Ancenis blanc</text:p>
          </table:table-cell>
          <table:table-cell office:value-type="float" office:value="90609" table:style-name="ce29">
            <text:p>90609</text:p>
          </table:table-cell>
          <table:table-cell table:number-columns-repeated="5" table:style-name="ce12"/>
          <table:table-cell table:style-name="ce13"/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11">
            <text:p>Coteaux d'Ancenis rouge</text:p>
          </table:table-cell>
          <table:table-cell office:value-type="float" office:value="90611" table:style-name="ce29">
            <text:p>90611</text:p>
          </table:table-cell>
          <table:table-cell table:number-columns-repeated="5" table:style-name="ce12"/>
          <table:table-cell table:style-name="ce13"/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11">
            <text:p>Coteaux d'Ancenis rosé</text:p>
          </table:table-cell>
          <table:table-cell office:value-type="float" office:value="90610" table:style-name="ce29">
            <text:p>90610</text:p>
          </table:table-cell>
          <table:table-cell table:number-columns-repeated="5" table:style-name="ce12"/>
          <table:table-cell table:style-name="ce13"/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11">
            <text:p>Vigne IGP VDL blanc</text:p>
          </table:table-cell>
          <table:table-cell office:value-type="float" office:value="97814" table:style-name="ce29">
            <text:p>97814</text:p>
          </table:table-cell>
          <table:table-cell table:number-columns-repeated="5" table:style-name="ce12"/>
          <table:table-cell table:style-name="ce13"/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11">
            <text:p>Vigne IGP VDL rouge</text:p>
          </table:table-cell>
          <table:table-cell office:value-type="float" office:value="97816" table:style-name="ce29">
            <text:p>97816</text:p>
          </table:table-cell>
          <table:table-cell table:number-columns-repeated="5" table:style-name="ce12"/>
          <table:table-cell table:style-name="ce13"/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11">
            <text:p>Vigne IGP VDL rosé</text:p>
          </table:table-cell>
          <table:table-cell office:value-type="float" office:value="97815" table:style-name="ce29">
            <text:p>97815</text:p>
          </table:table-cell>
          <table:table-cell table:number-columns-repeated="5" table:style-name="ce12"/>
          <table:table-cell table:style-name="ce13"/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11">
            <text:p>Vigne VSIG blanc</text:p>
          </table:table-cell>
          <table:table-cell office:value-type="float" office:value="97950" table:style-name="ce29">
            <text:p>97950</text:p>
          </table:table-cell>
          <table:table-cell table:number-columns-repeated="5" table:style-name="ce12"/>
          <table:table-cell table:style-name="ce13"/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11">
            <text:p>Vigne VSIG rouge</text:p>
          </table:table-cell>
          <table:table-cell office:value-type="float" office:value="97952" table:style-name="ce29">
            <text:p>97952</text:p>
          </table:table-cell>
          <table:table-cell table:number-columns-repeated="5" table:style-name="ce12"/>
          <table:table-cell table:style-name="ce13"/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21">
            <text:p>Vigne VSIG rosé</text:p>
          </table:table-cell>
          <table:table-cell office:value-type="float" office:value="97951" table:style-name="ce31">
            <text:p>97951</text:p>
          </table:table-cell>
          <table:table-cell table:number-columns-repeated="6" table:style-name="ce22"/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23">
            <text:p>(*) Ligne 5 si vous vendez tout ou partie de votre production de raisins à un vinificateur.</text:p>
          </table:table-cell>
          <table:table-cell table:style-name="ce23"/>
          <table:table-cell table:number-columns-repeated="6" table:style-name="ce24"/>
          <table:table-cell table:number-columns-repeated="6" table:style-name="ce5"/>
          <table:table-cell table:number-columns-repeated="16370"/>
        </table:table-row>
        <table:table-row table:style-name="ro2">
          <table:table-cell office:value-type="string" table:style-name="ce23">
            <text:p>Ligne 14 ou 15 selon la dénomination (avec ou sans AOC/ IGP) dans le cas contraire (exploitant vinificateur et/ou adhérent à une coopérative)</text:p>
          </table:table-cell>
          <table:table-cell table:style-name="ce23"/>
          <table:table-cell table:number-columns-repeated="6" table:style-name="ce24"/>
          <table:table-cell table:number-columns-repeated="6" table:style-name="ce5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PARAMETRAGE_2021.$A$2:PARAMETRAGE_2021.$G$30" table:base-cell-address="PARAMETRAGE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in" fo:margin-right="0.150787401574803in" style:print-orientation="landscape" style:print-page-order="ltr" style:first-page-number="1" style:scale-to="12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David</meta:initial-creator>
    <dc:creator>David</dc:creator>
    <meta:creation-date>2022-01-04T15:59:09Z</meta:creation-date>
    <dc:date>2022-01-17T11:42:14Z</dc:date>
    <meta:editing-cycles>1</meta:editing-cycles>
    <meta:editing-duration>PT0S</meta:editing-duration>
  </office:meta>
</office:document-meta>
</file>